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1-2025 hebben wij een reguliere omgevingsvergunning verleend voor het bouwen van een kapschuur op het adres Gorsveldweg 13 in Hengevelde. Deze vergunning staat ingeschreven onder zaaknummer 00008099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99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9994</meta:user-defined>
    <meta:user-defined meta:name="DCTERMS.abstract">het bouw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4-01-2025 hebben wij een reguliere omgevingsvergunning verleend voor het bouwen van een kapschuur op het adres Gorsveldweg 13 in Hengevelde. Deze vergunning staat ingeschreven onder zaaknummer 0000809994.</meta:user-defined>
    <meta:user-defined meta:name="DCTERMS.W3CDTF/DCTERMS.available">2025-01-28</meta:user-defined>
    <meta:user-defined meta:name="DCTERMS.W3CDTF/OVERHEIDop.jaargang">2025</meta:user-defined>
    <meta:user-defined meta:name="OVERHEIDop.publicationIssue">34990</meta:user-defined>
    <meta:user-defined meta:name="OVERHEIDop.GmbID/DC.identifier">gmb-2025-34990</meta:user-defined>
    <meta:user-defined meta:name="OVERHEIDop.versieInformatie"/>
  </office:meta>
</office:document-meta>
</file>