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D.de Grootstraat 111, 4461WB Goes - Aanvraag omgevingsvergunning voor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5 een aanvraag hebben ontvangen voor een omgevingsvergunning op de locatie M.D.de Grootstraat 111, 4461WB Goes. De aanvraag is geregistreerd onder zaaknummer Z2025-00001992. De aanvraag betreft:</text:p>
            <text:p text:style-name="common-al">het verwijderen van een  draagm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8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2</meta:user-defined>
    <meta:user-defined meta:name="DCTERMS.abstract">M.D.de Grootstraat 111, 4461WB Goes - Aanvraag omgevingsvergunning voor het verwijderen van een  draagmuur</meta:user-defined>
    <dc:language>nl</dc:language>
    <meta:user-defined meta:name="OVERHEIDop.locatietype/OVERHEIDop.gebiedsmarkering">Vlak</meta:user-defined>
    <meta:user-defined meta:name="DC.title">M.D.de Grootstraat 111, 4461WB Goes - Aanvraag omgevingsvergunning voor het verwijderen van een  draagmuur</meta:user-defined>
    <meta:user-defined meta:name="DCTERMS.W3CDTF/DCTERMS.available">2025-08-08</meta:user-defined>
    <meta:user-defined meta:name="DCTERMS.W3CDTF/OVERHEIDop.jaargang">2025</meta:user-defined>
    <meta:user-defined meta:name="OVERHEIDop.publicationIssue">349896</meta:user-defined>
    <meta:user-defined meta:name="OVERHEIDop.GmbID/DC.identifier">gmb-2025-349896</meta:user-defined>
    <meta:user-defined meta:name="OVERHEIDop.versieInformatie"/>
  </office:meta>
</office:document-meta>
</file>