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oogbak 7-1 1013GE Amsterdam, Droogbak 7-2 1013GE Amsterdam, Droogbak 7-H 1013GE Amsterdam, Droogbak 8-1 1013GE Amsterdam, Droogbak 8-2 1013GE Amsterdam, Droogbak 8-H 1013GE Amsterdam, Droogbak 8-O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bestaande ramen, veranderen en bouwkundig splitsen van twee panden, het uitvoeren van funderingsherstel...........</text:p>
            <text:p text:style-name="common-al">Besluit: verleend</text:p>
            <text:p text:style-name="common-al">Besluit verzonden op: 24-01-2025</text:p>
            <text:p text:style-name="common-al">Zaakadres: Droogbak 7-1 1013GE Amsterdam, Droogbak 7-2 1013GE Amsterdam, Droogbak 7-H 1013GE Amsterdam, Droogbak 8-1 1013GE Amsterdam, Droogbak 8-2 1013GE Amsterdam, Droogbak 8-H 1013GE Amsterdam, Droogbak 8-O 1013GE Amsterdam</text:p>
            <text:p text:style-name="common-al">Zaaknummer: Z2024-036389</text:p>
            <text:p text:style-name="common-al">DSO-nummer: 20241108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3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89</meta:user-defined>
    <meta:user-defined meta:name="DCTERMS.abstract">vervangen van de beglazing in de bestaande ramen, veranderen en bouwkundig splitsen van twee panden, het uitvoeren van funderingsherstel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oogbak 7-1 1013GE Amsterdam, Droogbak 7-2 1013GE Amsterdam, Droogbak 7-H 1013GE Amsterdam, Droogbak 8-1 1013GE Amsterdam, Droogbak 8-2 1013GE Amsterdam, Droogbak 8-H 1013GE Amsterdam, Droogbak 8-O 1013GE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88</meta:user-defined>
    <meta:user-defined meta:name="OVERHEIDop.GmbID/DC.identifier">gmb-2025-34988</meta:user-defined>
    <meta:user-defined meta:name="OVERHEIDop.versieInformatie"/>
  </office:meta>
</office:document-meta>
</file>