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deeltelijk vervangen van de bestaande erfafscheiding op het perceel Bellefleurgaarde 15, 3824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vervangen van de bestaande erfafscheiding op het perceel Bellefleurgaarde 15, 3824 ZC Amersfoort</text:span>
          </text:p>
            <text:p text:style-name="common-al">De Gemeente Amersfoort heeft op 01-08-2025 een aanvraag voor een omgevingsvergunning ontvangen voor het gedeeltelijk vervangen van de bestaande erfafscheiding op het perceel Bellefleurgaarde 15, 3824 ZC Amersfoort, met kenmerk CLZ-00027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8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72</meta:user-defined>
    <dc:language>nl</dc:language>
    <meta:user-defined meta:name="OVERHEIDop.locatietype/OVERHEIDop.gebiedsmarkering">Punt</meta:user-defined>
    <meta:user-defined meta:name="DC.title">Ontvangen aanvraag omgevingsvergunning voor het gedeeltelijk vervangen van de bestaande erfafscheiding op het perceel Bellefleurgaarde 15, 3824 ZC Amersfoor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73</meta:user-defined>
    <meta:user-defined meta:name="OVERHEIDop.GmbID/DC.identifier">gmb-2025-349873</meta:user-defined>
    <meta:user-defined meta:name="OVERHEIDop.versieInformatie"/>
  </office:meta>
</office:document-meta>
</file>