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vestigen van een snackbar genaamd China Corner aan Achterweg 26 A te Herw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Exploitatievergunning</text:span> </text:p>
            <text:p text:style-name="common-al">De burgemeester heeft een exploitatievergunning verleend voor het vestigen van een snackbar genaamd China Corner aan de Achterweg 26 A in Herwijnen. (verzonden op 6 januar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98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Toestemming voor het vestigen van een snackbar genaamd China Corner aan Achterweg 26 A te Herwijnen</meta:user-defined>
    <meta:user-defined meta:name="DCTERMS.W3CDTF/DCTERMS.available">2025-01-28</meta:user-defined>
    <meta:user-defined meta:name="DCTERMS.W3CDTF/OVERHEIDop.jaargang">2025</meta:user-defined>
    <meta:user-defined meta:name="OVERHEIDop.publicationIssue">34987</meta:user-defined>
    <meta:user-defined meta:name="OVERHEIDop.GmbID/DC.identifier">gmb-2025-34987</meta:user-defined>
    <meta:user-defined meta:name="OVERHEIDop.versieInformatie"/>
  </office:meta>
</office:document-meta>
</file>