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extra appartement, Lange Bisschopstraat 25 7411KH Deventer, [Deventer E 11799 ] Deventer E 1179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7-2025</text:p>
            <text:p text:style-name="common-al">
            <text:span text:style-name="nadrukvet">Locatie:</text:span> Lange Bisschopstraat 25 7411KH Deventer, [Deventer E 11799 ] Deventer E 11799</text:p>
            <text:p text:style-name="common-al">
            <text:span text:style-name="nadrukvet">Zaakomschrijving:</text:span> het realiseren van een extra appartement</text:p>
            <text:p text:style-name="common-al">
            <text:span text:style-name="nadrukvet">Zaaknummer:</text:span> Z2025-0000725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725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725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9863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86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86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7259</meta:user-defined>
    <meta:user-defined meta:name="DCTERMS.abstract">het realiseren van een extra apparte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extra appartement, Lange Bisschopstraat 25 7411KH Deventer, [Deventer E 11799 ] Deventer E 11799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863</meta:user-defined>
    <meta:user-defined meta:name="OVERHEIDop.GmbID/DC.identifier">gmb-2025-349863</meta:user-defined>
    <meta:user-defined meta:name="OVERHEIDop.versieInformatie"/>
  </office:meta>
</office:document-meta>
</file>