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kapel in het voordakvlak en een kozijn in de voorgevel, Goudplevier 12, 3403A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dakkapel in het voordakvlak en een kozijn in de voorgevel, Goudplevier 12, 3403AT IJsselstein</text:span>
          </text:p>
            <text:p text:style-name="common-al">Burgemeester en wethouders maken bekend een besluit te hebben genomen op de aanvraag voor een het realiseren van een dakkapel in het voordakvlak en een kozijn in de voorgevel. Het besluit betreft:</text:p>
            <text:p text:style-name="common-al">Locatie:Goudplevier 12, 3403AT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6 mei 2025</text:p>
            <text:p text:style-name="common-al">Zaaknummer:Z-2025-10895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98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950</meta:user-defined>
    <dc:language>nl</dc:language>
    <meta:user-defined meta:name="OVERHEIDop.locatietype/OVERHEIDop.gebiedsmarkering">Vlak</meta:user-defined>
    <meta:user-defined meta:name="DC.title">Kennisgeving besluit op het realiseren van een dakkapel in het voordakvlak en een kozijn in de voorgevel, Goudplevier 12, 3403AT IJsselstein</meta:user-defined>
    <meta:user-defined meta:name="DCTERMS.W3CDTF/DCTERMS.available">2025-08-08</meta:user-defined>
    <meta:user-defined meta:name="DCTERMS.W3CDTF/OVERHEIDop.jaargang">2025</meta:user-defined>
    <meta:user-defined meta:name="OVERHEIDop.publicationIssue">349858</meta:user-defined>
    <meta:user-defined meta:name="OVERHEIDop.GmbID/DC.identifier">gmb-2025-349858</meta:user-defined>
    <meta:user-defined meta:name="OVERHEIDop.versieInformatie"/>
  </office:meta>
</office:document-meta>
</file>