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addendum op de Nadere regel bijzondere bijstand gemeente Bunschoten 2023: alleenverdienersproblematiek</text:p>
      <text:section text:name="regeling_id1-3-2" text:style-name="regeling">
        <text:section text:name="aanhef_id1-3-2-1" text:style-name="aanhef">
          <text:section text:name="preambule_id1-3-2-1-1" text:style-name="preambule">
            <text:p text:style-name="al">Burgemeester en wethouders van de gemeente Bunschoten, </text:p>
            <text:p text:style-name="al"/>
            <text:p text:style-name="al">overwegen dat het wenselijk is een tijdelijk addendum op de Nadere regel bijzondere bijstand vast te stellen;  </text:p>
            <text:p text:style-name="al"/>
            <text:p text:style-name="al">Als aanvulling op de Nadere regel bijzondere bijstand 2023 worden tijdelijk afwijkende vermogensgrenzen voor de bijzondere bijstand ten behoeve van de alleenverdienersproblematiek die zich heeft voorgedaan in de jaren 2023 en 2024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draagkracht</text:p>
            <text:list text:style-name="id1-3-2-2-1-2">
              <text:list-item text:style-override="id1-3-2-2-1-2">
                <text:number>1.</text:number>
                <text:p text:style-name="al">In afwijking van artikel 4, lid 4 van de Nadere regel bijzondere bijstand wordt voor het vaststellen van de draagkracht in vermogen het vermogen boven het vrij te laten vermogen in aanmerking genomen dat gelijkluidend is met het gehanteerde maximale vermogen voor de huurtoeslag, zorgtoeslag en kindgebonden budget.</text:p>
              </text:list-item>
              <text:list-item text:style-override="id1-3-2-2-1-3">
                <text:number>2.</text:number>
                <text:p text:style-name="al">Deze afwijking is enkel van toepassing op aanvragen die betrekking hebben op compensatie in het kader van alleenverdienersproblematiek over de jaren 2023 en 2024. </text:p>
              </text:list-item>
              <text:list-item text:style-override="id1-3-2-2-1-4">
                <text:number>3.</text:number>
                <text:p text:style-name="al">Voor alle overige aanvragen bijzondere bijstand zijn de bestaande draagkrachtregels voor inkomen en vermogen van toepassing.</text:p>
              </text:list-item>
            </text:list>
          </text:section>
          <text:section text:name="artikel_id1-3-2-2-2" text:style-name="artikel">
            <text:p text:style-name="artikel_kop_titel"><text:span text:style-name="artikel_kop_label">Artikel</text:span> <text:span text:style-name="artikel_kop_nr">2.</text:span> Draagkrachtperiode</text:p>
            <text:p text:style-name="al">In afwijking van artikel 5 van de Nadere regel bijzondere bijstand wordt de draagkracht uit vermogen vastgesteld voor een periode van een maand. De draagkrachtperiode begint in beginsel op de eerste dag van de maand waarin de aanvraag wordt toegekend. </text:p>
          </text:section>
          <text:section text:name="artikel_id1-3-2-2-3" text:style-name="artikel">
            <text:p text:style-name="artikel_kop_titel"><text:span text:style-name="artikel_kop_label">Artikel</text:span> <text:span text:style-name="artikel_kop_nr">3.</text:span> Duur en inwerkingtreding</text:p>
            <text:list text:style-name="id1-3-2-2-3-2">
              <text:list-item text:style-override="id1-3-2-2-3-2">
                <text:number>1.</text:number>
                <text:p text:style-name="al">Dit addendum treedt in werking met ingang van 1 januari 2025;</text:p>
              </text:list-item>
              <text:list-item text:style-override="id1-3-2-2-3-3">
                <text:number>2.</text:number>
                <text:p text:style-name="al">Dit addendum vervalt op 31 december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98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Onbekend</meta:user-defined>
    <meta:user-defined meta:name="DCTERMS.alternative">Tijdelijk addendum op de Nadere regel bijzondere bijstand gemeente Bunschoten 2023: alleenverdienersproblematiek</meta:user-defined>
    <dc:language>nl</dc:language>
    <meta:user-defined meta:name="OVERHEIDop.locatietype/OVERHEIDop.gebiedsmarkering">Gemeente</meta:user-defined>
    <meta:user-defined meta:name="DC.title">Tijdelijk addendum op de Nadere regel bijzondere bijstand gemeente Bunschoten 2023: alleenverdienersproblematiek</meta:user-defined>
    <meta:user-defined meta:name="DCTERMS.W3CDTF/DCTERMS.available">2025-01-28</meta:user-defined>
    <meta:user-defined meta:name="DCTERMS.W3CDTF/OVERHEIDop.jaargang">2025</meta:user-defined>
    <meta:user-defined meta:name="OVERHEIDop.publicationIssue">34985</meta:user-defined>
    <meta:user-defined meta:name="OVERHEIDop.betreftRegeling">CVDR734711_1</meta:user-defined>
    <meta:user-defined meta:name="xs:date/OVERHEIDop.startdatum">2025-01-29</meta:user-defined>
    <meta:user-defined meta:name="xs:date/OVERHEIDop.einddatum">2025-12-31</meta:user-defined>
    <meta:user-defined meta:name="OVERHEIDop.GmbID/DC.identifier">gmb-2025-34985</meta:user-defined>
    <meta:user-defined meta:name="OVERHEIDop.versieInformatie"/>
  </office:meta>
</office:document-meta>
</file>