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vier kozijnen in de voorgevel, Rembrandtkade 29, 3583TN Utrecht, GU-Z2025-0019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mbrandtkade 29, 3583TN Utrecht</text:p>
            <text:p text:style-name="common-al">GU-Z2025-0019783</text:p>
            <text:p text:style-name="common-al">Toelichting: het vervangen van vier kozijnen in de voo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983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83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83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783</meta:user-defined>
    <meta:user-defined meta:name="DCTERMS.abstract">Toelichting: het vervangen van vier kozijnen in de voorgevel</meta:user-defined>
    <dc:language>nl</dc:language>
    <meta:user-defined meta:name="OVERHEIDop.locatietype/OVERHEIDop.gebiedsmarkering">Vlak</meta:user-defined>
    <meta:user-defined meta:name="DC.title">Verleende Omgevingsvergunning, het vervangen van vier kozijnen in de voorgevel, Rembrandtkade 29, 3583TN Utrecht, GU-Z2025-0019783</meta:user-defined>
    <meta:user-defined meta:name="OVERHEIDop.datumEindeReactietermijn">2025-09-17</meta:user-defined>
    <meta:user-defined meta:name="OVERHEIDop.terinzageleggingBG">https://jeleefomgeving.nl/inzien/002220647/97895154-1c11-4861-a001-dd521fcd6eb6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831</meta:user-defined>
    <meta:user-defined meta:name="OVERHEIDop.GmbID/DC.identifier">gmb-2025-349831</meta:user-defined>
    <meta:user-defined meta:name="OVERHEIDop.versieInformatie"/>
  </office:meta>
</office:document-meta>
</file>