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rdloopevenement Crobrun 2025 op zaterdag 13 september 2025 van 09.00 tot 18.00 uur vanaf het parkeerterrein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rdloopevenement Crobrun 2025 op zaterdag 13 september 2025 van 09.00 tot 18.00 uur vanaf het parkeerterrein aan Vredeplein 1 in Haaften en hardlooproutes door Haaften (verzonden op 17 januari 2025).</text:p>
            <text:p text:style-name="common-al">Hiervoor is toestemming verleend voor het gedeeltelijke afsluiten van het parkeerterrein aan Vredeplein 1 en het tijdelijk afsluiten de routes in Haaft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ardloopevenement Crobrun 2025 op zaterdag 13 september 2025 van 09.00 tot 18.00 uur vanaf het parkeerterrein aan Vredeplein 1 te Haaften</meta:user-defined>
    <meta:user-defined meta:name="DCTERMS.W3CDTF/DCTERMS.available">2025-01-28</meta:user-defined>
    <meta:user-defined meta:name="DCTERMS.W3CDTF/OVERHEIDop.jaargang">2025</meta:user-defined>
    <meta:user-defined meta:name="OVERHEIDop.publicationIssue">34983</meta:user-defined>
    <meta:user-defined meta:name="OVERHEIDop.GmbID/DC.identifier">gmb-2025-34983</meta:user-defined>
    <meta:user-defined meta:name="OVERHEIDop.versieInformatie"/>
  </office:meta>
</office:document-meta>
</file>