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 25, 6901AH Zevenaar het schenken van zwak-alcoholische dranken tijdens Fiësta Latina an la Calle Wittenburg  op 31-8-2025 van 12.00 tot 24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1779 voor een ontheffing Alcoholwet op locatie Markt 25, 6901AH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8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79</meta:user-defined>
    <dc:language>nl</dc:language>
    <meta:user-defined meta:name="OVERHEIDop.locatietype/OVERHEIDop.gebiedsmarkering">Punt</meta:user-defined>
    <meta:user-defined meta:name="DC.title">Kennisgeving besluit op aanvraag ontheffing Alcoholwet Markt 25, 6901AH Zevenaar het schenken van zwak-alcoholische dranken tijdens Fiësta Latina an la Calle Wittenburg  op 31-8-2025 van 12.00 tot 24.00 uu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28</meta:user-defined>
    <meta:user-defined meta:name="OVERHEIDop.GmbID/DC.identifier">gmb-2025-349828</meta:user-defined>
    <meta:user-defined meta:name="OVERHEIDop.versieInformatie"/>
  </office:meta>
</office:document-meta>
</file>