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vrijdingsherdenking en viering op 19 september 2025 met een optocht vanaf H. Clemenskerk via Park, Parkstraat naar monument Europlaan en vice versa met aansluitend herdenking en muzikale avond op wegdeel Park ter hoogte van café Schafrath te Nuenen </text:p>
      <text:section text:name="zakelijke-mededeling_id1-3-2" text:style-name="zakelijke-mededeling">
        <text:section text:name="zakelijke-mededeling-tekst_id1-3-2-1" text:style-name="zakelijke-mededeling-tekst">
          <text:section text:name="tekst_id1-3-2-1-1" text:style-name="tekst">
            <text:p text:style-name="common-al">Onderwerp: Bevrijdingsherdenking en viering</text:p>
            <text:p text:style-name="common-al">Aangevraagd door: Stichting Herdenkingen Nuenen</text:p>
            <text:p text:style-name="common-al">Locatie: optocht vanaf H. Clemenskerk via Park, Parkstraat naar monument Europlaan en vice versa met aansluitend herdenking en muzikale avond op wegdeel Park ter hoogte van café Schafrath</text:p>
            <text:p text:style-name="common-al">Datum: 19 september 2025</text:p>
            <text:p text:style-name="common-al">Naar aanleiding hiervan wordt een ieder in de gelegenheid gesteld binnen 2 weken na deze publicatie zijn of haar zienswijze in te dienen bij het college van Burgemeester en wethouders van Nuenen c.a., Postbus 10.000, 5670 GA Nuenen.</text:p>
            <text:p text:style-name="last-al">Voor het inzien van de aanvraag kunt u telefonisch contact opnemen met Annemarie van Gerwen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8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de Bevrijdingsherdenking en viering op 19 september 2025 met een optocht vanaf H. Clemenskerk via Park, Parkstraat naar monument Europlaan en vice versa met aansluitend herdenking en muzikale avond op wegdeel Park ter hoogte van café Schafrath te Nuenen</meta:user-defined>
    <meta:user-defined meta:name="DCTERMS.W3CDTF/DCTERMS.available">2025-08-13</meta:user-defined>
    <meta:user-defined meta:name="DCTERMS.W3CDTF/OVERHEIDop.jaargang">2025</meta:user-defined>
    <meta:user-defined meta:name="OVERHEIDop.publicationIssue">349827</meta:user-defined>
    <meta:user-defined meta:name="OVERHEIDop.GmbID/DC.identifier">gmb-2025-349827</meta:user-defined>
    <meta:user-defined meta:name="OVERHEIDop.versieInformatie"/>
  </office:meta>
</office:document-meta>
</file>