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steigerdoekreclame, Lange Elisabethstraat 1A, 3511JA Utrecht, GU-Z2025-001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1A, 3511JA Utrecht</text:p>
            <text:p text:style-name="common-al">GU-Z2025-0017479</text:p>
            <text:p text:style-name="common-al">Toelichting: het aanbrengen van steigerdoekreclame</text:p>
            <text:p text:style-name="common-al">Datum besluit: 5 augustus 2025</text:p>
            <text:p text:style-name="common-al">Einddatum bezwaartermijn: 17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8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747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steigerdoekreclame, Lange Elisabethstraat 1A, 3511JA Utrecht, GU-Z2025-001747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5</meta:user-defined>
    <meta:user-defined meta:name="OVERHEIDop.GmbID/DC.identifier">gmb-2025-349825</meta:user-defined>
    <meta:user-defined meta:name="OVERHEIDop.versieInformatie"/>
  </office:meta>
</office:document-meta>
</file>