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voor het plaatsen van diverse objecten en materiaal nabij Ridderhof 14, Sassenheim, Z2025-00002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diverse objecten en materiaal nabij Ridderhof 14 in Sassenheim van 25 augustus tot en met 17 oktober 2025</text:p>
              </text:list-item>
            </text:list>
            <text:p text:style-name="common-al"/>
            <text:p text:style-name="common-al">Ingangsdatum van: 25 augustus 2025</text:p>
            <text:p text:style-name="common-al">Einddatum tot en met: 17 oktober 2025</text:p>
            <text:p text:style-name="common-al">
            <text:span text:style-name="nadrukcur">Datum besluit:</text:span>6 augustus 2025</text:p>
            <text:p text:style-name="common-al">
            <text:span text:style-name="nadrukcur">Uiterlijke reactiedatum:</text:span>17 september 2025</text:p>
            <text:p text:style-name="common-al">Kenmerk besluit:Z2025-0000212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49824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82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82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1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voor het plaatsen van diverse objecten en materiaal nabij Ridderhof 14, Sassenheim, Z2025-00002124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824</meta:user-defined>
    <meta:user-defined meta:name="OVERHEIDop.GmbID/DC.identifier">gmb-2025-349824</meta:user-defined>
    <meta:user-defined meta:name="OVERHEIDop.versieInformatie"/>
  </office:meta>
</office:document-meta>
</file>