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ergunningsvrij, het plaatsen van een uitbouw, Ondiep 113, 3552EC Utrecht, GU-Z2025-001389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diep 113, 3552EC Utrecht</text:p>
            <text:p text:style-name="common-al">GU-Z2025-0013895</text:p>
            <text:p text:style-name="common-al">Toelichting: het plaatsen van een uitbouw</text:p>
            <text:p text:style-name="common-al">Datum besluit: 5 augustus 2025</text:p>
            <text:p text:style-name="common-al">Besluit: Vergunningsvrij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349821</text:span><text:line-break/><text:date style:data-style-name="dag" text:fixed="true" text:date-value="2025-08-08"/><text:line-break/><text:date style:data-style-name="jaar" text:fixed="true" text:date-value="2025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9821</text:span><text:date style:data-style-name="nicedate" text:fixed="true" text:date-value="2025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9821</text:span><text:date style:data-style-name="nicedate" text:fixed="true" text:date-value="2025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5-0013895</meta:user-defined>
    <meta:user-defined meta:name="DCTERMS.abstract">Toelichting: het plaatsen van een uitbouw</meta:user-defined>
    <dc:language>nl</dc:language>
    <meta:user-defined meta:name="OVERHEIDop.locatietype/OVERHEIDop.gebiedsmarkering">Vlak</meta:user-defined>
    <meta:user-defined meta:name="DC.title">Aanvraag omgevingsvergunning vergunningsvrij, het plaatsen van een uitbouw, Ondiep 113, 3552EC Utrecht, GU-Z2025-0013895</meta:user-defined>
    <meta:user-defined meta:name="DCTERMS.W3CDTF/DCTERMS.available">2025-08-08</meta:user-defined>
    <meta:user-defined meta:name="DCTERMS.W3CDTF/OVERHEIDop.jaargang">2025</meta:user-defined>
    <meta:user-defined meta:name="OVERHEIDop.publicationIssue">349821</meta:user-defined>
    <meta:user-defined meta:name="OVERHEIDop.GmbID/DC.identifier">gmb-2025-349821</meta:user-defined>
    <meta:user-defined meta:name="OVERHEIDop.versieInformatie"/>
  </office:meta>
</office:document-meta>
</file>