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Anjeliersdwarsstraat 33 1015N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binnen de woning</text:p>
            <text:p text:style-name="common-al">Zaakadres: Eerste Anjeliersdwarsstraat 33 1015NR Amsterdam</text:p>
            <text:p text:style-name="common-al">Datum ontvangst: 05-08-2025</text:p>
            <text:p text:style-name="common-al">Zaaknummer: Z2025-033686</text:p>
            <text:p text:style-name="common-al">DSO-nummer: 20250805005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82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82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82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686</meta:user-defined>
    <meta:user-defined meta:name="DCTERMS.abstract">maken van een muurdoorbraak binne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Anjeliersdwarsstraat 33 1015NR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820</meta:user-defined>
    <meta:user-defined meta:name="OVERHEIDop.GmbID/DC.identifier">gmb-2025-349820</meta:user-defined>
    <meta:user-defined meta:name="OVERHEIDop.versieInformatie"/>
  </office:meta>
</office:document-meta>
</file>