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stevâerstraat 143-2 1055T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</text:p>
            <text:p text:style-name="common-al">Besluit: verleend</text:p>
            <text:p text:style-name="common-al">Besluit verzonden op: 05-08-2025</text:p>
            <text:p text:style-name="common-al">Zaakadres: Bestevâerstraat 143-2 1055TK Amsterdam</text:p>
            <text:p text:style-name="common-al">Zaaknummer: Z2025-025853</text:p>
            <text:p text:style-name="common-al">DSO-nummer: 202506160191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585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819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81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81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853</meta:user-defined>
    <meta:user-defined meta:name="DCTERMS.abstract">Realiseren van een constructieve 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stevâerstraat 143-2 1055TK Amsterda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819</meta:user-defined>
    <meta:user-defined meta:name="OVERHEIDop.GmbID/DC.identifier">gmb-2025-349819</meta:user-defined>
    <meta:user-defined meta:name="OVERHEIDop.versieInformatie"/>
  </office:meta>
</office:document-meta>
</file>