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colaaserf 31 in  Waddinxveen</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Waddinxveen een besluit genomen op de aanvraag met kenmerk 2025-00016591. Het gaat over het tijdelijk plaatsen van een container (t/m 30 augustus 2025)  op de locatie Nicolaaserf 31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81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59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icolaaserf 31 in  Waddinxveen</meta:user-defined>
    <meta:user-defined meta:name="DCTERMS.W3CDTF/DCTERMS.available">2025-08-08</meta:user-defined>
    <meta:user-defined meta:name="DCTERMS.W3CDTF/OVERHEIDop.jaargang">2025</meta:user-defined>
    <meta:user-defined meta:name="OVERHEIDop.publicationIssue">349817</meta:user-defined>
    <meta:user-defined meta:name="OVERHEIDop.GmbID/DC.identifier">gmb-2025-349817</meta:user-defined>
    <meta:user-defined meta:name="OVERHEIDop.versieInformatie"/>
  </office:meta>
</office:document-meta>
</file>