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kt 25, 6901AH Zevenaar het organiseren van Fiësta Latina an la Calle Wittenburg 3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een besluit genomen op de aanvraag met zaaknummer Z2025-00001782 voor een evenementenvergunning op locatie Markt 25, 6901AH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981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82</meta:user-defined>
    <dc:language>nl</dc:language>
    <meta:user-defined meta:name="OVERHEIDop.locatietype/OVERHEIDop.gebiedsmarkering">Punt</meta:user-defined>
    <meta:user-defined meta:name="DC.title">Kennisgeving besluit op aanvraag evenementenvergunning Markt 25, 6901AH Zevenaar het organiseren van Fiësta Latina an la Calle Wittenburg 31 augustus 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10</meta:user-defined>
    <meta:user-defined meta:name="OVERHEIDop.GmbID/DC.identifier">gmb-2025-349810</meta:user-defined>
    <meta:user-defined meta:name="OVERHEIDop.versieInformatie"/>
  </office:meta>
</office:document-meta>
</file>