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977, Vijfkamplaan 10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977 </text:p>
            <text:p text:style-name="common-al"> Omschrijving: uitbreiden van het kleedkamergedeelte van de Tennish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jfkamplaan 10 5624EB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80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77</meta:user-defined>
    <meta:user-defined meta:name="DCTERMS.abstract">uitbreiden van het kleedkamergedeelte van de Tenni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977, Vijfkamplaan 10 5624EB Eind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09</meta:user-defined>
    <meta:user-defined meta:name="OVERHEIDop.GmbID/DC.identifier">gmb-2025-349809</meta:user-defined>
    <meta:user-defined meta:name="OVERHEIDop.versieInformatie"/>
  </office:meta>
</office:document-meta>
</file>