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Laantjes 139, 2584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34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Laantjes 139, 2584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80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0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0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40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Nieuwe Laantjes 139, 2584 RV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05</meta:user-defined>
    <meta:user-defined meta:name="OVERHEIDop.GmbID/DC.identifier">gmb-2025-349805</meta:user-defined>
    <meta:user-defined meta:name="OVERHEIDop.versieInformatie"/>
  </office:meta>
</office:document-meta>
</file>