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Maanzaadstraat tussen nrs 1 tm 43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besloten de aanvraag beschikking behandelen Omgevingswet voor Maanzaadstraat tussen nrs 1 tm 43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7 bomen</text:p>
              </text:list-item>
            </text:list>
            <text:p text:style-name="common-al">de verenddatum van deze beschikking is 6 augustus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980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80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17</meta:user-defined>
    <meta:user-defined meta:name="DCTERMS.abstract">Betreft:  besluit op locatie Maanzaadstraat tussen nrs 1 tm 43 te Purmere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en, Maanzaadstraat tussen nrs 1 tm 43 te Purmerend</meta:user-defined>
    <meta:user-defined meta:name="OVERHEIDop.datumEindeReactietermijn">2025-09-17</meta:user-defined>
    <meta:user-defined meta:name="OVERHEIDop.terinzageleggingBG">https://jeleefomgeving.nl/inzien/001801582/d1eecaf5-d169-44bb-8f80-bb074a2564ab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803</meta:user-defined>
    <meta:user-defined meta:name="OVERHEIDop.GmbID/DC.identifier">gmb-2025-349803</meta:user-defined>
    <meta:user-defined meta:name="OVERHEIDop.versieInformatie"/>
  </office:meta>
</office:document-meta>
</file>