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609 1017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, wijziging indeling, kozijnwijzigingen aan de achtergevel, toevoegen dakkapellen, verduurzaming en aanbrengen van pv-panelen</text:p>
            <text:p text:style-name="common-al">Zaakadres: Herengracht 609 1017CE Amsterdam</text:p>
            <text:p text:style-name="common-al">Datum ontvangst: 24-07-2025</text:p>
            <text:p text:style-name="common-al">Zaaknummer: Z2025-032008</text:p>
            <text:p text:style-name="common-al">DSO-nummer: 20250724005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79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9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9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008</meta:user-defined>
    <meta:user-defined meta:name="DCTERMS.abstract">uitvoeren van funderingsherstel, wijziging indeling, kozijnwijzigingen aan de achtergevel, toevoegen dakkapellen en aanbrengen van pv-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engracht 609 1017CE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798</meta:user-defined>
    <meta:user-defined meta:name="OVERHEIDop.GmbID/DC.identifier">gmb-2025-349798</meta:user-defined>
    <meta:user-defined meta:name="OVERHEIDop.versieInformatie"/>
  </office:meta>
</office:document-meta>
</file>