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spanningsloos maken van middenspannings-, laagspannings- en een telecomkabel Wilhelminakade 63 en 73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augustus 2025 heeft de Omgevingsdienst Midden-Holland (ODMH) namens gemeente Waddinxveen besloten om de beslistermijn van de aanvraag met kenmerk 2025-00013045 voor het spanningsloos maken van middenspannings-, laagspannings- en een telecomkabel op de locatie Wilhelminakade 63 en 73 Waddinxvee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349793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793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793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Waddinxveen</meta:user-defined>
    <meta:user-defined meta:name="OVERHEID.Informatietype/DC.type">officiële publicatie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5-00013045</meta:user-defined>
    <meta:user-defined meta:name="DCTERMS.abstract">Beslistermijn verlengen aanvraa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Beslistermijn verlengen aanvraag het spanningsloos maken van middenspannings-, laagspannings- en een telecomkabel Wilhelminakade 63 en 73 Waddinxveen</meta:user-defined>
    <meta:user-defined meta:name="DCTERMS.W3CDTF/DCTERMS.available">2025-08-08</meta:user-defined>
    <meta:user-defined meta:name="DCTERMS.W3CDTF/OVERHEIDop.jaargang">2025</meta:user-defined>
    <meta:user-defined meta:name="OVERHEIDop.publicationIssue">349793</meta:user-defined>
    <meta:user-defined meta:name="OVERHEIDop.GmbID/DC.identifier">gmb-2025-349793</meta:user-defined>
    <meta:user-defined meta:name="OVERHEIDop.versieInformatie"/>
  </office:meta>
</office:document-meta>
</file>