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gebouw tot 2 wooneenheden en afwijken van regels in het omgevingsplan aan de Schalkburgerstraat 28 en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met zaaknummer Z2024-00002989 voor een Omgevingsvergunning voor het verbouwen van een gebouw tot 2 wooneenheden en afwijken van regels in het omgevingsplan op locatie Schalkburgerstraat 28 en 30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97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989</meta:user-defined>
    <meta:user-defined meta:name="DCTERMS.abstract">Betreft: Beschikking op aanvraag op locatie Schalkburgerstraat 28 en 30 in Hengelo</meta:user-defined>
    <dc:language>nl</dc:language>
    <meta:user-defined meta:name="OVERHEIDop.locatietype/OVERHEIDop.gebiedsmarkering">Vlak</meta:user-defined>
    <meta:user-defined meta:name="DC.title">Kennisgeving besluit op Omgevingsvergunning; verbouwen van een gebouw tot 2 wooneenheden en afwijken van regels in het omgevingsplan aan de Schalkburgerstraat 28 en 30 in Hengelo.</meta:user-defined>
    <meta:user-defined meta:name="DCTERMS.W3CDTF/DCTERMS.available">2025-02-04</meta:user-defined>
    <meta:user-defined meta:name="DCTERMS.W3CDTF/OVERHEIDop.jaargang">2025</meta:user-defined>
    <meta:user-defined meta:name="OVERHEIDop.publicationIssue">34979</meta:user-defined>
    <meta:user-defined meta:name="OVERHEIDop.GmbID/DC.identifier">gmb-2025-34979</meta:user-defined>
    <meta:user-defined meta:name="OVERHEIDop.versieInformatie"/>
  </office:meta>
</office:document-meta>
</file>