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Vroomshoopseweg Den Ham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 </text:span>Z2025-ODT-004619</text:p>
            <text:p text:style-name="common-al">
            <text:span text:style-name="nadrukvet">Datum afgehandeld:</text:span> 20 maart 2025</text:p>
            <text:p text:style-name="common-al">
            <text:span text:style-name="nadrukvet">Locatie: </text:span>Vroomshoopseweg Den Ham</text:p>
            <text:p text:style-name="common-al">
            <text:span text:style-name="nadrukvet">Projectomschrijving: </text:span>ODT publicatie - De melding heeft betrekking op de activiteit "toepassen van grond of baggerspecie op of in de landbodem".</text:p>
            <text:p text:style-name="common-al">U kunt geen bezwaar maken tegen een ingediende melding.</text:p>
            <text:p text:style-name="common-al">Voor meer informatie over bovenstaande melding kunt u contact opnemen met de Omgevingsdienst Twente. Dit doet u via 0546 - 749500 of info@odtwente.nl.</text:p>
            <text:p text:style-name="last-al">Noem hierbij de zaaknummers:Z2025-ODT-0046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978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8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5-000386</meta:user-defined>
    <meta:user-defined meta:name="DCTERMS.abstract">17-3 Toepassen van grond of baggerspecie op of in de landbodem TWR - Amerikalaan naar Vroomshoopseweg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Vroomshoopseweg Den Ham, geaccepteerd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84</meta:user-defined>
    <meta:user-defined meta:name="OVERHEIDop.GmbID/DC.identifier">gmb-2025-349784</meta:user-defined>
    <meta:user-defined meta:name="OVERHEIDop.versieInformatie"/>
  </office:meta>
</office:document-meta>
</file>