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op linkerzij-vlak op locatie Warande 35, 4891 VG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De gemeente Zundert heeft op 6-8-2025 besloten om de beslistermijn voor de aanvraag met zaaknummer 0879ZV202500785 voor het plaatsen van een dakkapel op linkerzij-vlak op locatie Warande 35, 4891 VG Rijsbergen te verlengen met een periode van maximaal 6 weken. De aanvraag betreft de volgende onderdel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078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978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0785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dakkapel op linkerzij-vlak op locatie Warande 35, 4891 VG Rijsber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81</meta:user-defined>
    <meta:user-defined meta:name="OVERHEIDop.GmbID/DC.identifier">gmb-2025-349781</meta:user-defined>
    <meta:user-defined meta:name="OVERHEIDop.versieInformatie"/>
  </office:meta>
</office:document-meta>
</file>