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dijk 319 101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van het dak en kapconstructie</text:p>
            <text:p text:style-name="common-al">Besluit: verleend</text:p>
            <text:p text:style-name="common-al">Besluit verzonden op: 06-08-2025</text:p>
            <text:p text:style-name="common-al">Zaakadres: Spaarndammerdijk 319 1014AA Amsterdam</text:p>
            <text:p text:style-name="common-al">Zaaknummer: Z2024-032080</text:p>
            <text:p text:style-name="common-al">DSO-nummer: 20241011015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20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080</meta:user-defined>
    <meta:user-defined meta:name="DCTERMS.abstract">Renovatie van het dak en kap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dijk 319 1014AA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79</meta:user-defined>
    <meta:user-defined meta:name="OVERHEIDop.GmbID/DC.identifier">gmb-2025-349779</meta:user-defined>
    <meta:user-defined meta:name="OVERHEIDop.versieInformatie"/>
  </office:meta>
</office:document-meta>
</file>