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 (OPA-Regulier): veranderen voorgevelkozijn woning en uitbreiden aan de achterzijde van de woning, Ruysdaellaan 21, 3723CB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veranderen voorgevelkozijn woning en uitbreiden aan de achterzijde van de woning</text:span>
          </text:p>
            <text:p text:style-name="common-al">
            <text:span text:style-name="nadrukvet">Locatie: Ruysdaellaan 21, 3723CB Bilthoven</text:span>
          </text:p>
            <text:p text:style-name="common-al">
            <text:span text:style-name="nadrukvet">Zaaknummer: 1399313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4977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7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7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8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07894</meta:user-defined>
    <dc:language>nl</dc:language>
    <meta:user-defined meta:name="OVERHEIDop.locatietype/OVERHEIDop.gebiedsmarkering">Adres</meta:user-defined>
    <meta:user-defined meta:name="DC.title">Gemeente De Bilt – Verlengen beslistermijn omgevingsvergunning (OPA-Regulier): veranderen voorgevelkozijn woning en uitbreiden aan de achterzijde van de woning, Ruysdaellaan 21, 3723CB Biltho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75</meta:user-defined>
    <meta:user-defined meta:name="OVERHEIDop.GmbID/DC.identifier">gmb-2025-349775</meta:user-defined>
    <meta:user-defined meta:name="OVERHEIDop.versieInformatie"/>
  </office:meta>
</office:document-meta>
</file>