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ktoberfest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30 juli 2025 een aanvraag voor een evenementenvergunning ontvangen. De aanvraag heeft dossiernummer 2025-0796. De aanvraag is ingediend voor Oktoberfest Swifterbant aan Sportweg 6 te Swifterbant.</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last-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977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7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7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Oktoberfest te Swifterbant</meta:user-defined>
    <meta:user-defined meta:name="DCTERMS.W3CDTF/DCTERMS.available">2025-08-08</meta:user-defined>
    <meta:user-defined meta:name="DCTERMS.W3CDTF/OVERHEIDop.jaargang">2025</meta:user-defined>
    <meta:user-defined meta:name="OVERHEIDop.publicationIssue">349772</meta:user-defined>
    <meta:user-defined meta:name="OVERHEIDop.GmbID/DC.identifier">gmb-2025-349772</meta:user-defined>
    <meta:user-defined meta:name="OVERHEIDop.versieInformatie"/>
  </office:meta>
</office:document-meta>
</file>