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aan de openbare weg van 6 januari 2025 tot 10 februari 2025 ter hoogte van ingang Heemtuin en toegangJacht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aan de openbare weg van 6 januari 2025 tot 10 februari 2025 ter hoogte van ingang Heemtuin en toegang Jachthaven (verzonden op 17-01-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7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een afvalcontainer aan de openbare weg van 6 januari 2025 tot 10 februari 2025 ter hoogte van ingang Heemtuin en toegangJachthaven</meta:user-defined>
    <meta:user-defined meta:name="DCTERMS.W3CDTF/DCTERMS.available">2025-01-28</meta:user-defined>
    <meta:user-defined meta:name="DCTERMS.W3CDTF/OVERHEIDop.jaargang">2025</meta:user-defined>
    <meta:user-defined meta:name="OVERHEIDop.publicationIssue">34977</meta:user-defined>
    <meta:user-defined meta:name="OVERHEIDop.GmbID/DC.identifier">gmb-2025-34977</meta:user-defined>
    <meta:user-defined meta:name="OVERHEIDop.versieInformatie"/>
  </office:meta>
</office:document-meta>
</file>