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zendijk 2, 7642NA Wierden (aan Sluizendijk hoek met Enterweg)</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en bekend gemaakt op de aanvraag Omgevingsvergunning voor het organiseren/houden van het evenement Trotse Tukker Feesten 2025 (van 13 t/m 16 aug) op locatie Sluizendijk 2, 7642NA Wierden (Sluizendijk hoek met Enterweg). De vergunning is Akkoor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49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76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6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6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91</meta:user-defined>
    <meta:user-defined meta:name="DCTERMS.abstract">Betreft:  Besluit op locatie Sluizendijk 2, 7642NA Wierden (aan Sluizendijk hoek met Enterwe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luizendijk 2, 7642NA Wierden (aan Sluizendijk hoek met Enterweg)</meta:user-defined>
    <meta:user-defined meta:name="DCTERMS.W3CDTF/DCTERMS.available">2025-08-08</meta:user-defined>
    <meta:user-defined meta:name="DCTERMS.W3CDTF/OVERHEIDop.jaargang">2025</meta:user-defined>
    <meta:user-defined meta:name="OVERHEIDop.publicationIssue">349768</meta:user-defined>
    <meta:user-defined meta:name="OVERHEIDop.GmbID/DC.identifier">gmb-2025-349768</meta:user-defined>
    <meta:user-defined meta:name="OVERHEIDop.versieInformatie"/>
  </office:meta>
</office:document-meta>
</file>