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Albadaweg 57, 9078 VS Oudebildtzijl, van Albadaweg 57A en 57B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85253 voor een omgevingsvergunning op locatie van Albadaweg 57, 9078 VS Oudebildtzijl, van Albadaweg 57A en 57B Oudebildtzijl. De vergunning is verleend. Het besluit betreft het realiseren van twee appartementen voor tijdelijke opvang. </text:p>
            <text:p text:style-name="common-al"/>
            <text:p text:style-name="common-al">Het besluit is verzonden op 06-08-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76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6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76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5253</meta:user-defined>
    <meta:user-defined meta:name="DCTERMS.abstract">Verleende omgevingsvergunning voor het realiseren van twee appartementen voor tijdelijke opvang op locatie van Albadaweg 57, 9078 VS Oudebildtzijl, van Albadaweg 57A en 57B Oudebildtzijl.</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van Albadaweg 57, 9078 VS Oudebildtzijl, van Albadaweg 57A en 57B Oudebildtzijl</meta:user-defined>
    <meta:user-defined meta:name="DCTERMS.W3CDTF/DCTERMS.available">2025-08-08</meta:user-defined>
    <meta:user-defined meta:name="DCTERMS.W3CDTF/OVERHEIDop.jaargang">2025</meta:user-defined>
    <meta:user-defined meta:name="OVERHEIDop.publicationIssue">349763</meta:user-defined>
    <meta:user-defined meta:name="OVERHEIDop.GmbID/DC.identifier">gmb-2025-349763</meta:user-defined>
    <meta:user-defined meta:name="OVERHEIDop.versieInformatie"/>
  </office:meta>
</office:document-meta>
</file>