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llingweg 6, 6A, 6C, 10A, 10C, 12C, 14A, 18, 20A, 20B, 20C, 24C, 26B, 28, 28A, 28B, 30B, 32A, 32B, 34A, 36B, 38,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tot reguliere woning</text:p>
            <text:p text:style-name="common-al"/>
            <text:p text:style-name="common-al">Ons kenmerk: VTH2025-333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llingweg 6 A, 2583 WG 's-Gravenhage, Hellingweg 6 C, 2583 WG 's-Gravenhage, Hellingweg 10 A, 2583 WG 's-Gravenhage, Hellingweg 10 C, 2583 WG 's-Gravenhage, Hellingweg 12 C, 2583 WG 's-Gravenhage, Hellingweg 14 A, 2583 WG 's-Gravenhage, Hellingweg 18, 2583 WG 's-Gravenhage, Hellingweg 20 A, 2583 WG 's-Gravenhage, Hellingweg 20 B, 2583 WG 's-Gravenhage, Hellingweg 20 C, 2583 WG 's-Gravenhage, Hellingweg 24 C, 2583 WG 's-Gravenhage, Hellingweg 26 B, 2583 WG 's-Gravenhage, Hellingweg 28, 2583 WG 's-Gravenhage, Hellingweg 28 A, 2583 WG 's-Gravenhage, Hellingweg 28 B, 2583 WG 's-Gravenhage, Hellingweg 30 B, 2583 WG 's-Gravenhage, Hellingweg 32 A, 2583 WG 's-Gravenhage, Hellingweg 32 B, 2583 WG 's-Gravenhage, Hellingweg 34 A, 2583 WG 's-Gravenhage, Hellingweg 36 B, 2583 WG 's-Gravenhage, Hellingweg 38, 2583 WG 's-Gravenhage, Hellingweg 42, 2583 WG 's-Gravenhage, Hellingweg 6, 2583 W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976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6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6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386</meta:user-defined>
    <meta:user-defined meta:name="DCTERMS.abstract">het veranderen van de panden tot regulier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Hellingweg 6, 6A, 6C, 10A, 10C, 12C, 14A, 18, 20A, 20B, 20C, 24C, 26B, 28, 28A, 28B, 30B, 32A, 32B, 34A, 36B, 38, 42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761</meta:user-defined>
    <meta:user-defined meta:name="OVERHEIDop.GmbID/DC.identifier">gmb-2025-349761</meta:user-defined>
    <meta:user-defined meta:name="OVERHEIDop.versieInformatie"/>
  </office:meta>
</office:document-meta>
</file>