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kko Kortlanglaan ongenummerd (nabij de Oude School)</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aanvraag ontvangen voor het uitdunnen van het bos op locatie Fokko Kortlanglaan ongenummerd (nabij de Oude School). De aanvraag is geregistreerd onder zaaknummer 02330000072062.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97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72062</meta:user-defined>
    <meta:user-defined meta:name="DCTERMS.abstract">het uitdunnen van het bos</meta:user-defined>
    <dc:language>nl</dc:language>
    <meta:user-defined meta:name="OVERHEIDop.locatietype/OVERHEIDop.gebiedsmarkering">Vlak</meta:user-defined>
    <meta:user-defined meta:name="DC.title">Ingekomen aanvraag omgevingsvergunning, Fokko Kortlanglaan ongenummerd (nabij de Oude School)</meta:user-defined>
    <meta:user-defined meta:name="DCTERMS.W3CDTF/DCTERMS.available">2025-01-29</meta:user-defined>
    <meta:user-defined meta:name="DCTERMS.W3CDTF/OVERHEIDop.jaargang">2025</meta:user-defined>
    <meta:user-defined meta:name="OVERHEIDop.publicationIssue">34976</meta:user-defined>
    <meta:user-defined meta:name="OVERHEIDop.GmbID/DC.identifier">gmb-2025-34976</meta:user-defined>
    <meta:user-defined meta:name="OVERHEIDop.versieInformatie"/>
  </office:meta>
</office:document-meta>
</file>