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arddraverij Schagen op de locatie Nieuwstraat, Markt en Toren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text:span>
          </text:p>
            <text:p text:style-name="common-al">1 september 2025 van 13:30 tot 18:30 uur</text:p>
            <text:p text:style-name="common-al">31 augustus 2026 van 13:30 tot 18:30 uur</text:p>
            <text:p text:style-name="common-al">30 augustus 2027 van 13:30 tot 18:30 uur</text:p>
            <text:p text:style-name="common-al">4 september 2028 van 13:30 tot 18:30 uur</text:p>
            <text:p text:style-name="common-al">3 september 2029 van 13:30 tot 18:30 uur</text:p>
            <text:p text:style-name="common-al">
            <text:span text:style-name="nadrukvet">Zaaknummer: </text:span>Z2025-00002643</text:p>
            <text:p text:style-name="common-al">
            <text:span text:style-name="nadrukvet">Omschrijving:</text:span> het houden van Harddraverij Schagen</text:p>
            <text:p text:style-name="common-al">
            <text:span text:style-name="nadrukvet">Locatie:</text:span> Nieuwstraat, Markt en Torenstraat in Schagen</text:p>
            <text:p text:style-name="common-al">
            <text:span text:style-name="nadrukvet">Besluitdatum:</text:span> 6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7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643</meta:user-defined>
    <meta:user-defined meta:name="DCTERMS.abstract">Besluitvorming vergunningaanvraag op de locatie Nieuwstraat, Markt en Torenstraat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meerjarige evenementenvergunning voor het houden van Harddraverij Schagen op de locatie Nieuwstraat, Markt en Torenstraat in Schagen</meta:user-defined>
    <meta:user-defined meta:name="DCTERMS.W3CDTF/DCTERMS.available">2025-08-08</meta:user-defined>
    <meta:user-defined meta:name="DCTERMS.W3CDTF/OVERHEIDop.jaargang">2025</meta:user-defined>
    <meta:user-defined meta:name="OVERHEIDop.publicationIssue">349759</meta:user-defined>
    <meta:user-defined meta:name="OVERHEIDop.GmbID/DC.identifier">gmb-2025-349759</meta:user-defined>
    <meta:user-defined meta:name="OVERHEIDop.versieInformatie"/>
  </office:meta>
</office:document-meta>
</file>