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tern wijzigen en aanpassen gevels van woning, realiseren aanbouw en bijgebouw op het perceel Soesterweg 43, 3812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intern wijzigen en aanpassen gevels van woning, realiseren aanbouw en bijgebouw op het perceel Soesterweg 43, 3812 AB Amersfoort</text:span>
          </text:p>
            <text:p text:style-name="common-al">De Gemeente Amersfoort heeft op 03-08-2025 een aanvraag voor een omgevingsvergunning ontvangen voor het intern wijzigen en aanpassen gevels van woning, realiseren aanbouw en bijgebouw op het perceel Soesterweg 43, 3812 AB Amersfoort, met kenmerk CLZ-0002767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9-09-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97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679</meta:user-defined>
    <dc:language>nl</dc:language>
    <meta:user-defined meta:name="OVERHEIDop.locatietype/OVERHEIDop.gebiedsmarkering">Punt</meta:user-defined>
    <meta:user-defined meta:name="DC.title">Ontvangen aanvraag omgevingsvergunning voor het intern wijzigen en aanpassen gevels van woning, realiseren aanbouw en bijgebouw op het perceel Soesterweg 43, 3812 AB Amersfoort</meta:user-defined>
    <meta:user-defined meta:name="DCTERMS.W3CDTF/DCTERMS.available">2025-08-08</meta:user-defined>
    <meta:user-defined meta:name="DCTERMS.W3CDTF/OVERHEIDop.jaargang">2025</meta:user-defined>
    <meta:user-defined meta:name="OVERHEIDop.publicationIssue">349758</meta:user-defined>
    <meta:user-defined meta:name="OVERHEIDop.GmbID/DC.identifier">gmb-2025-349758</meta:user-defined>
    <meta:user-defined meta:name="OVERHEIDop.versieInformatie"/>
  </office:meta>
</office:document-meta>
</file>