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PV Enschede 1 B.V.,B.W. ter Kuilestraat 33, 7545 K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West</text:p>
            <text:p text:style-name="common-al">Op 05-08-2025 hebben wij een melding ontvangen voor melding brandveilig gebruik t.b.v. PV Enschede 1 B.V. op de locatie B.W. ter Kuilestraat 33, 7545 KL Enschede. De melding is geregistreerd onder zaaknummer 0153Z202508060001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975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5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5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80600018</meta:user-defined>
    <dc:language>nl</dc:language>
    <meta:user-defined meta:name="OVERHEIDop.locatietype/OVERHEIDop.gebiedsmarkering">Punt</meta:user-defined>
    <meta:user-defined meta:name="DC.title">Kennisgeving ontvangst melding brandveilig gebruik t.b.v. PV Enschede 1 B.V.,B.W. ter Kuilestraat 33, 7545 KL Ensched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9754</meta:user-defined>
    <meta:user-defined meta:name="OVERHEIDop.GmbID/DC.identifier">gmb-2025-349754</meta:user-defined>
    <meta:user-defined meta:name="OVERHEIDop.versieInformatie"/>
  </office:meta>
</office:document-meta>
</file>