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van 13 tot en met 29 januari 2025 en het tijdelijk afsluiten van de Strobbel in Herwijnen op 13, 15, 21, 24 en 29 januari 2025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en tijdelijk afsluiten van een weg</text:span>
          </text:p>
            <text:p text:style-name="common-al">Het college van burgemeester en wethouders van West Betuwe heeft een vergunning verleend voor het inrichten van een bouwplaats van 13 tot en met 29 januari 2025 en het tijdelijk afsluiten van de Strobbel in Herwijnen op 13, 15, 21, 24 en 29 januari 2025 (verzonden op 17 jan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richten van een bouwplaats van 13 tot en met 29 januari 2025 en het tijdelijk afsluiten van de Strobbel in Herwijnen op 13, 15, 21, 24 en 29 januari 2025 te Herwijnen</meta:user-defined>
    <meta:user-defined meta:name="DCTERMS.W3CDTF/DCTERMS.available">2025-01-28</meta:user-defined>
    <meta:user-defined meta:name="DCTERMS.W3CDTF/OVERHEIDop.jaargang">2025</meta:user-defined>
    <meta:user-defined meta:name="OVERHEIDop.publicationIssue">34975</meta:user-defined>
    <meta:user-defined meta:name="OVERHEIDop.GmbID/DC.identifier">gmb-2025-34975</meta:user-defined>
    <meta:user-defined meta:name="OVERHEIDop.versieInformatie"/>
  </office:meta>
</office:document-meta>
</file>