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auwgras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lauwgras 49, 3068BB, plaatsen van een dakkapel aan de voorzijde van de woning (aanvraagdatum 29-07-2025, dossiernummer OMV.25.07.0048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74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4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4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lauwgras 49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745</meta:user-defined>
    <meta:user-defined meta:name="OVERHEIDop.GmbID/DC.identifier">gmb-2025-349745</meta:user-defined>
    <meta:user-defined meta:name="OVERHEIDop.versieInformatie"/>
  </office:meta>
</office:document-meta>
</file>