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rkeerterrein aan de Ankerweg en Baken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Kermis Yerseke op woensdag 13 augustus 2025 van 13:00 uur tot 00:00 uur, op donderdag 14 augustus 2025 van 13:00 uur tot 00:00 uur, op vrijdag 15 augustus 2025 van 15:00 uur tot 00:00 uur en op zaterdag 16 augustus 2025 van 15:00 uur tot 00:00 uur aan de Bakenweg in Yerseke;</text:p>
            <text:p text:style-name="common-al">• ontheffing te verlenen voor het in werking hebben van toestellen of geluidsapparaten en het verrichten van handelingen die voor de omgeving geluidshinder veroorzaken op woensdag 13 augustus 2025 van 13:00 uur tot 00:00 uur, op donderdag 14 augustus 2025 van 13:00 uur tot 00:00 uur, op vrijdag 15 augustus 2025 van 15:00 uur tot 00:00 uur en op zaterdag 16 augustus 2025 van 15:00 uur tot 00:00 uur aan de Bakenweg in Yerseke;</text:p>
            <text:p text:style-name="common-al">• ontheffing te verlenen voor het belemmeren van de bruikbaarheid van de weg op maandag 11 augustus om 09:00 uur tot en met maandag 18 augustus 2025 om 12:00 uur op het parkeerterrein aan de Ankerweg en Bakenweg in Yerseke.</text:p>
            <text:p text:style-name="common-al"/>
            <text:p text:style-name="common-al">Verzenddatum besluit: 7 augustus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974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arkeerterrein aan de Ankerweg en Bakenweg in Yersek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42</meta:user-defined>
    <meta:user-defined meta:name="OVERHEIDop.GmbID/DC.identifier">gmb-2025-349742</meta:user-defined>
    <meta:user-defined meta:name="OVERHEIDop.versieInformatie"/>
  </office:meta>
</office:document-meta>
</file>