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tijdelijke pré-mantelzorgwoning - Biesbosserweg 9, 3927 C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81</text:p>
            <text:p text:style-name="common-al">Omschrijving: het realiseren van een tijdelijke pré-mantelzorgwoning </text:p>
            <text:p text:style-name="common-al">Locatie: Biesbosserweg 9, 3927 CV Renswoude</text:p>
            <text:p text:style-name="common-al">Afwijken van regels in het omgevingsplan</text:p>
            <text:p text:style-name="common-al">Omgevingsplanactiviteit: bouwen </text:p>
            <text:p text:style-name="common-al">Verzenddatum: 5 augustus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97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tijdelijke pré-mantelzorgwoning - Biesbosserweg 9, 3927 CV Renswoud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41</meta:user-defined>
    <meta:user-defined meta:name="OVERHEIDop.GmbID/DC.identifier">gmb-2025-349741</meta:user-defined>
    <meta:user-defined meta:name="OVERHEIDop.versieInformatie"/>
  </office:meta>
</office:document-meta>
</file>