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zeedijk 375, 3016GR, realiseren van een fietsenstalling op de Parksluizen (aanvraagdatum 21-07-2025, dossiernummer OMV.25.07.003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3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zeedijk 37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39</meta:user-defined>
    <meta:user-defined meta:name="OVERHEIDop.GmbID/DC.identifier">gmb-2025-349739</meta:user-defined>
    <meta:user-defined meta:name="OVERHEIDop.versieInformatie"/>
  </office:meta>
</office:document-meta>
</file>