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een anterieure overeenkomst in het kader van de realisatie van woningbouw aan de Buorren 43 te Terh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De Fryske Marren maakt bekend dat een anterieure overeenkomst als bedoeld in artikel 13.13 Omgevingswet is gesloten tussen de gemeente en de besloten vennootschap met beperkte aansprakelijkheid Zwanenburg Projecten B.V., statutair gevestigd en kantoorhoudende te Heerenveen aan de (8444 AC) Marktweg 75, ingeschreven in het handelsregister van de Kamer van Koophandel onder nummer 83187278. </text:p>
            <text:p text:style-name="al"/>
            <text:p text:style-name="al">In de overeenkomst zijn afspraken gemaakt over de herontwikkeling en transformatie van (een deel) van het Kameleondorp in Terherne, gelegen aan de Buorren 43 te Terherne, kadastraal bekend gemeente Terherne, sectie A nummer 2554. </text:p>
            <text:p text:style-name="al"/>
            <text:p text:style-name="al">Ook is een afspraak gemaakt over een door de initiatiefnemers te betalen exploitatiebijdrage. Tegen de overeenkomst kan geen bezwaar of beroep worden ingediend.</text:p>
            <text:p text:style-name="al"/>
            <text:p text:style-name="al">
            <text:span text:style-name="nadrukvet">Vragen?</text:span>
          </text:p>
            <text:p text:style-name="al">Voor meer informatie kunt u op werkdagen contact opnemen met één van de medewerkers van de</text:p>
            <text:p text:style-name="al">afdeling Ruimtelijke Ontwikkeling, cluster Grondzaken, via telefoonnummer 14 05 14 (zonder kengetal).</text:p>
            <text:p text:style-name="al"/>
            <text:p text:style-name="al"/>
          </text:section>
        </text:section>
        <text:section text:name="regeling-sluiting_id1-3-2-3" text:style-name="regeling-sluiting">
          <text:section text:name="ondertekening_id1-3-2-3-1">
            <text:p><text:span text:style-name="functie">Joure, 6 augustus 2025</text:span></text:p>
            <text:p><text:span text:style-name="functie"/></text:p>
          </text:section>
          <text:section text:name="ondertekening_id1-3-2-3-2">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7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Z.769334</meta:user-defined>
    <dc:language>nl</dc:language>
    <meta:user-defined meta:name="OVERHEIDop.locatietype/OVERHEIDop.gebiedsmarkering">Gemeente</meta:user-defined>
    <meta:user-defined meta:name="DC.title">Kennisgeving van het sluiten van een anterieure overeenkomst in het kader van de realisatie van woningbouw aan de Buorren 43 te Terherne</meta:user-defined>
    <meta:user-defined meta:name="DCTERMS.W3CDTF/DCTERMS.available">2025-08-08</meta:user-defined>
    <meta:user-defined meta:name="DCTERMS.W3CDTF/OVERHEIDop.jaargang">2025</meta:user-defined>
    <meta:user-defined meta:name="OVERHEIDop.publicationIssue">349736</meta:user-defined>
    <meta:user-defined meta:name="OVERHEIDop.GmbID/DC.identifier">gmb-2025-349736</meta:user-defined>
    <meta:user-defined meta:name="OVERHEIDop.versieInformatie"/>
  </office:meta>
</office:document-meta>
</file>