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in-/uitritten voor vier woningen op de locatie Kraakweg 16, 18, 20 en 2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93 voor het realiseren van in-/uitritten voor vier woningen op de locatie Kraakweg 16, 18, 20 en 2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september 2025</text:span>
          </text:p>
            <text:p text:style-name="last-al">Belanghebbenden kunnen een bezwaar indienen tot uiterlijk 17 sept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973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3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voor het realiseren van in-/uitritten voor vier woningen op de locatie Kraakweg 16, 18, 20 en 22 in Putt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35</meta:user-defined>
    <meta:user-defined meta:name="OVERHEIDop.GmbID/DC.identifier">gmb-2025-349735</meta:user-defined>
    <meta:user-defined meta:name="OVERHEIDop.versieInformatie"/>
  </office:meta>
</office:document-meta>
</file>