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zaaknummer Z/25/243731, het plaatsen van een (elektrische) toegangspoort Sevenhuijsenlaan 5 te Al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31-07-2025.</text:span>
          </text:p>
            <text:p text:style-name="last-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9734</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734</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734</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43731</meta:user-defined>
    <meta:user-defined meta:name="DCTERMS.abstract">het plaatsen van een (elektrische) toegangspoort Sevenhuijsenlaan 5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weigerde omgevingsvergunning met reguliere procedure, zaaknummer Z/25/243731, het plaatsen van een (elektrische) toegangspoort Sevenhuijsenlaan 5 te Almelo.</meta:user-defined>
    <meta:user-defined meta:name="DCTERMS.W3CDTF/DCTERMS.available">2025-08-08</meta:user-defined>
    <meta:user-defined meta:name="DCTERMS.W3CDTF/OVERHEIDop.jaargang">2025</meta:user-defined>
    <meta:user-defined meta:name="OVERHEIDop.publicationIssue">349734</meta:user-defined>
    <meta:user-defined meta:name="OVERHEIDop.GmbID/DC.identifier">gmb-2025-349734</meta:user-defined>
    <meta:user-defined meta:name="OVERHEIDop.versieInformatie"/>
  </office:meta>
</office:document-meta>
</file>