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Bronckhorststraat 18-2 1071WR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de tweede en derde verdieping van de woning, wijzigen van de brandcompartimentering op de tweede verdieping door het toevoegen van een entreedeur, wijzigen van de brandcompartimentering op de derde verdieping, constructieve wijzigingen derde verdieping</text:p>
            <text:p text:style-name="common-al">Besluit: gedeeltelijk verleend</text:p>
            <text:p text:style-name="common-al">Besluit verzonden op: 06-08-2025</text:p>
            <text:p text:style-name="common-al">Zaakadres: Bronckhorststraat 18-2 1071WR Amsterdam</text:p>
            <text:p text:style-name="common-al">Zaaknummer: Z2025-018894</text:p>
            <text:p text:style-name="common-al">DSO-nummer: 202504300119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889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6-08-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72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2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2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8894</meta:user-defined>
    <meta:user-defined meta:name="DCTERMS.abstract">bouwkundig splitsen van de tweede en derde verdieping van de woning, wijzigen van de brandcompartimentering op de tweede verdieping en het toevoe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Bronckhorststraat 18-2 1071WR Amsterdam</meta:user-defined>
    <meta:user-defined meta:name="DCTERMS.W3CDTF/DCTERMS.available">2025-08-08</meta:user-defined>
    <meta:user-defined meta:name="DCTERMS.W3CDTF/OVERHEIDop.jaargang">2025</meta:user-defined>
    <meta:user-defined meta:name="OVERHEIDop.publicationIssue">349728</meta:user-defined>
    <meta:user-defined meta:name="OVERHEIDop.GmbID/DC.identifier">gmb-2025-349728</meta:user-defined>
    <meta:user-defined meta:name="OVERHEIDop.versieInformatie"/>
  </office:meta>
</office:document-meta>
</file>