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plan Dok6, 233 appartementen, 5 woningen en bedrijven, Hoek Edisonweg / Madame Curiestraat / Louis Pasteu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Edisonweg / Madame Curiestraat / Louis Pasteurstraat<text:span text:style-name="nadrukvet">; </text:span>het realiseren van plan Dok6, 233 appartementen, 5 woningen en bedrijven</text:p>
            <text:p text:style-name="common-al">
            
          </text:p>
            <text:p text:style-name="common-al">Verzenddatum:  06-08-2025 </text:p>
            <text:p text:style-name="common-al">Zaaknummer: 000012168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971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1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1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6889</meta:user-defined>
    <dc:language>nl</dc:language>
    <meta:user-defined meta:name="OVERHEIDop.locatietype/OVERHEIDop.gebiedsmarkering">Vlak</meta:user-defined>
    <meta:user-defined meta:name="DC.title">Omgevingsvergunning regulier Verleend: het realiseren van plan Dok6, 233 appartementen, 5 woningen en bedrijven, Hoek Edisonweg / Madame Curiestraat / Louis Pasteurstraat</meta:user-defined>
    <meta:user-defined meta:name="DCTERMS.W3CDTF/DCTERMS.available">2025-08-08</meta:user-defined>
    <meta:user-defined meta:name="DCTERMS.W3CDTF/OVERHEIDop.jaargang">2025</meta:user-defined>
    <meta:user-defined meta:name="OVERHEIDop.publicationIssue">349714</meta:user-defined>
    <meta:user-defined meta:name="OVERHEIDop.GmbID/DC.identifier">gmb-2025-349714</meta:user-defined>
    <meta:user-defined meta:name="OVERHEIDop.versieInformatie"/>
  </office:meta>
</office:document-meta>
</file>