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lpweg 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ulpweg 425, 3084NH, realiseren van een tuinhuisje met een luifel op de</text:p>
            <text:p text:style-name="common-al">Volkstuinvereniging De Wielewaal, tuin 74 (datum besluit 06-08-2025, op dezelfde dag verzonden, dossiernummer OMV.25.08.0002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71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ulpweg 425</meta:user-defined>
    <meta:user-defined meta:name="DCTERMS.W3CDTF/DCTERMS.available">2025-08-08</meta:user-defined>
    <meta:user-defined meta:name="DCTERMS.W3CDTF/OVERHEIDop.jaargang">2025</meta:user-defined>
    <meta:user-defined meta:name="OVERHEIDop.publicationIssue">349711</meta:user-defined>
    <meta:user-defined meta:name="OVERHEIDop.GmbID/DC.identifier">gmb-2025-349711</meta:user-defined>
    <meta:user-defined meta:name="OVERHEIDop.versieInformatie"/>
  </office:meta>
</office:document-meta>
</file>