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uinweg 27, 5151RK, Drun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 juli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bouwen van een woning aan de Duinweg 27 in Drunen. De vergunning is verzonden op 31 juli 2025 en bij de gemeente bekend onder nummer 205592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971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1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1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55920 </meta:user-defined>
    <dc:language>nl</dc:language>
    <meta:user-defined meta:name="OVERHEIDop.locatietype/OVERHEIDop.gebiedsmarkering">Adres</meta:user-defined>
    <meta:user-defined meta:name="DC.title">Gemeente Heusden - Omgevingsvergunning verleend - Duinweg 27, 5151RK, Drunen, bouwen woning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9710</meta:user-defined>
    <meta:user-defined meta:name="OVERHEIDop.GmbID/DC.identifier">gmb-2025-349710</meta:user-defined>
    <meta:user-defined meta:name="OVERHEIDop.versieInformatie"/>
  </office:meta>
</office:document-meta>
</file>